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16.891cm" svg:height="9.232cm" draw:z-index="0"><draw:image xlink:href="https://www.doatrip.de/cache/img/682x453_3/pictures/deutschland/kirchhellen_movieparkgermany/logo.jpg" xlink:type="simple" xlink:show="embed" xlink:actuate="onLoad"/></draw:frame> </text:p>
      <text:p text:style-name="Standard"/>
      <text:p text:style-name="Standard"><text:tab/><text:tab/><text:tab/></text:p>
      <text:p text:style-name="Standard"><text:tab/><text:tab/><text:tab/><text:tab/><text:span text:style-name="T1">Liebe Vereinsmitglieder !!!</text:span></text:p>
      <text:p text:style-name="P1"/>
      <text:p text:style-name="Standard"/>
      <text:p text:style-name="Standard">A<text:span text:style-name="T2">m <text:tab/><text:tab/><text:tab/><text:tab/> <text:s text:c="5"/></text:span><text:span text:style-name="T3">16.05.2020 </text:span></text:p>
      <text:p text:style-name="P3"/>
      <text:p text:style-name="P2">möchten wir mit Euch zusammen einen Tagesausflug in den Moviepark</text:p>
      <text:p text:style-name="P2">machen.</text:p>
      <text:p text:style-name="P2">Wir fahren um 9.30 h am Stall in Fahrgemeinschaften los.</text:p>
      <text:p text:style-name="P2"><text:s/></text:p>
      <text:p text:style-name="P2">Die Kosten für den Eintritt betragen 19,50 €. <text:s/></text:p>
      <text:p text:style-name="P2"/>
      <text:p text:style-name="P2">Wer dabei sein möchte trägt sich bitte in die Liste ein und zahlt den Eintrittspreis </text:p>
      <text:p text:style-name="P2">bis zum 25.03.2020 bei Jill oder Andrea Fernschild oder bei Euren Reitlehrern.</text:p>
      <text:p text:style-name="P2"/>
      <text:p text:style-name="P2">Für Eure Verpflegung müsst Ihr selbst sorgen.</text:p>
      <text:p text:style-name="P2"/>
      <text:p text:style-name="P2">Eltern und Geschwister sind ebenfalls herzlich eingeladen sich uns anzuschließen.</text:p>
      <text:p text:style-name="P2"/>
      <text:p text:style-name="P2"/>
      <text:p text:style-name="P2"><text:tab/><text:tab/><text:tab/>Wir freuen uns auf einen schönen Tag mit Euch</text:p>
      <text:p text:style-name="P2"/>
      <text:p text:style-name="P2"><text:tab/><text:tab/><text:tab/><text:tab/><text:tab/></text:p>
      <text:p text:style-name="P2"><text:tab/><text:tab/><text:tab/><text:tab/><text:tab/>Euer Vorstand</text:p>
      <text:p text:style-name="P2"/>
      <text:p text:style-name="P2"/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09:01:06</meta:creation-date>
    <dc:date>2020-02-11T14:08:40.99</dc:date>
    <meta:editing-duration>PT5H7M34S</meta:editing-duration>
    <meta:editing-cycles>4</meta:editing-cycles>
    <meta:generator>OpenOffice/4.1.5$Win32 OpenOffice.org_project/415m1$Build-9789</meta:generator>
    <meta:print-date>2020-02-11T14:06:32.24</meta:print-date>
    <meta:document-statistic meta:table-count="0" meta:image-count="1" meta:object-count="0" meta:page-count="2" meta:paragraph-count="17" meta:word-count="89" meta:character-count="597"/>
  </office:meta>
</office:document-meta>
</file>