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style:font-name-complex="Arial2"/>
    </style:style>
    <style:style style:name="P7" style:family="paragraph" style:parent-style-name="List_20_Paragraph">
      <style:text-properties style:font-name="Arial" style:font-name-complex="Arial2"/>
    </style:style>
    <style:style style:name="P8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9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10" style:family="paragraph" style:parent-style-name="List_20_Paragraph">
      <style:text-properties style:font-name="Arial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2" style:family="paragraph" style:parent-style-name="List_20_Paragraph">
      <style:paragraph-properties fo:margin-left="1.249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List_20_Paragraph">
      <style:paragraph-properties fo:margin-left="1.249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4" style:family="paragraph" style:parent-style-name="List_20_Paragraph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2" style:font-size-complex="14pt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17" style:family="paragraph" style:parent-style-name="List_20_Paragraph" style:list-style-name="WWNum1">
      <style:text-properties style:font-name="Arial" fo:font-size="14pt" style:font-size-asian="14pt" style:font-name-complex="Arial2" style:font-size-complex="14pt"/>
    </style:style>
    <style:style style:name="T1" style:family="text">
      <style:text-properties style:font-name="Arial" style:font-name-complex="Arial2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r Vorstand informiert</text:p>
      <text:p text:style-name="P3"/>
      <text:p text:style-name="P3">Vom 25.10.18</text:p>
      <text:p text:style-name="P3"/>
      <text:p text:style-name="P4">Bereits fest eingeplante Termine <text:s/>2018</text:p>
      <text:p text:style-name="P5"/>
      <text:p text:style-name="P5"/>
      <text:p text:style-name="P5"><text:tab/></text:p>
      <text:list xml:id="list5831786771224587048" text:style-name="WWNum3">
        <text:list-item>
          <text:p text:style-name="P16">17.11.2018<text:tab/><text:tab/><text:tab/><text:tab/><text:tab/>Helferparty</text:p>
        </text:list-item>
        <text:list-item>
          <text:p text:style-name="P16">07.12.2018<text:tab/><text:tab/><text:tab/><text:tab/><text:tab/>Nikolausfeier</text:p>
        </text:list-item>
        <text:list-item>
          <text:p text:style-name="P16">Januar<text:tab/><text:tab/><text:tab/><text:tab/><text:tab/>Seniorenkaffee</text:p>
        </text:list-item>
        <text:list-item>
          <text:p text:style-name="P16">23.03.2019<text:tab/><text:tab/><text:tab/><text:tab/><text:tab/>Frühlingsturnier</text:p>
        </text:list-item>
      </text:list>
      <text:p text:style-name="P5"/>
      <text:p text:style-name="P2"/>
      <text:p text:style-name="P6"/>
      <text:p text:style-name="P2"/>
      <text:list xml:id="list5832220538169162293" text:style-name="WWNum1">
        <text:list-item>
          <text:p text:style-name="P17">Start der Helferparty ist um 18.00 h.</text:p>
        </text:list-item>
        <text:list-item>
          <text:p text:style-name="P17">Die Nikolausfeier fängt um 17.00 h an und endet um 19.00 h.Es wird eine Liste für die Nikolaustüten ausgehängt, bitte tragt euch ein.</text:p>
        </text:list-item>
        <text:list-item>
          <text:p text:style-name="P17">Termin wird noch bekannt gegeben.</text:p>
        </text:list-item>
        <text:list-item>
          <text:p text:style-name="P17">Notiert euch schon mal diesen Termin. Informationen erfolgen zeitnah.</text:p>
        </text:list-item>
      </text:list>
      <text:p text:style-name="P10"/>
      <text:p text:style-name="P10"/>
      <text:p text:style-name="P11"/>
      <text:p text:style-name="P14"><text:span text:style-name="T1">Nächste Vosi:<text:tab/>27.</text:span><text:bookmark text:name="_GoBack"/><text:span text:style-name="T1">11.2018 um 19.15 h</text:span></text:p>
      <text:p text:style-name="P13"/>
      <text:p text:style-name="P13"/>
      <text:p text:style-name="P13"/>
      <text:p text:style-name="P13"><text:tab/><text:tab/><text:tab/></text:p>
      <text:p text:style-name="P12"><text:tab/><text:tab/><text:tab/><text:span text:style-name="T2">Der Vorstand</text:span></text:p>
      <text:p text:style-name="P7"><text:soft-page-break/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itzer</meta:initial-creator>
    <meta:editing-cycles>3</meta:editing-cycles>
    <meta:creation-date>2018-08-24T06:21:00</meta:creation-date>
    <dc:date>2018-10-26T14:04:37.43</dc:date>
    <meta:editing-duration>PT10M48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78" meta:character-count="545"/>
    <meta:user-defined meta:name="AppVersion">14.0000</meta:user-defined>
    <meta:user-defined meta:name="Company">Hoffmeier Industrieanlagen GmbH + Co. K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