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1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0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3.4417in" fo:margin-right="0in" fo:margin-top="0in" fo:margin-bottom="0.139in" loext:contextual-spacing="false" fo:line-height="115%" fo:text-align="start" style:justify-single-word="false" fo:keep-together="auto" fo:orphans="2" fo:widows="2" fo:text-indent="0.4909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er Vorstand informiert</text:span></text:p>
      <text:p text:style-name="P1"><text:bookmark text:name="_gjdgxs"/><text:span text:style-name="T2">Vom 25.06.19</text:span></text:p>
      <text:p text:style-name="P2"/>
      <text:p text:style-name="P6"><text:span text:style-name="T3">Bereits fest eingeplante Termine <text:s/>2019</text:span></text:p>
      <text:p text:style-name="P4"/>
      <text:p text:style-name="P7"><text:span text:style-name="T5"><text:tab/><text:tab/></text:span></text:p>
      <text:list xml:id="list1988318489" text:style-name="WWNum2">
        <text:list-item>
          <text:p text:style-name="P9"><text:span text:style-name="T5">Abzeichenprüfung<text:tab/></text:span></text:p>
        </text:list-item>
        <text:list-item>
          <text:p text:style-name="P9"><text:span text:style-name="T5">Bunter Nachmittag/Reithallenübernachtung<text:tab/></text:span></text:p>
        </text:list-item>
        <text:list-item>
          <text:p text:style-name="P9"><text:span text:style-name="T5">50 Jahre Welver</text:span></text:p>
        </text:list-item>
        <text:list-item>
          <text:p text:style-name="P9"><text:span text:style-name="T5">Septemberturnier</text:span></text:p>
        </text:list-item>
        <text:list-item>
          <text:p text:style-name="P9"><text:span text:style-name="T5">Nikolausfeier<text:tab/><text:tab/></text:span></text:p>
        </text:list-item>
      </text:list>
      <text:p text:style-name="P4"/>
      <text:p text:style-name="P6"><text:span text:style-name="T4">___________________________________________________________________</text:span></text:p>
      <text:p text:style-name="P11"/>
      <text:list xml:id="list2455664465" text:style-name="WWNum1">
        <text:list-item>
          <text:p text:style-name="P10"><text:span text:style-name="T6">Findet aus organisatorischen Gründen in diesem Jahr nicht statt..</text:span></text:p>
        </text:list-item>
        <text:list-item>
          <text:p text:style-name="P10"><text:span text:style-name="T6">Der bunter Nachmittag /Reithallenübernachtung. Termin wird noch bekannt gegeben.</text:span></text:p>
        </text:list-item>
        <text:list-item>
          <text:p text:style-name="P10"><text:span text:style-name="T6">Am 25.08.2019 feiert die Gemeinde Welver ihren 50-jährigen Zusammenschluss mit den umliegenden Orten. Dies wird mit spielen ohne Grenzen gefeiert.</text:span></text:p>
        </text:list-item>
      </text:list>
      <text:p text:style-name="P8"><text:span text:style-name="T6">Wir würden gerne eine Mannschaft stellen, wenn sich genug Mitglieder melden, die Lust und Interesse haben mitzumachen. Hierzu meldet euch bitte bei Laura Neubauer oder Amelie Kohring an.</text:span></text:p>
      <text:list xml:id="list34646208269599" text:continue-numbering="true" text:style-name="WWNum1">
        <text:list-item>
          <text:p text:style-name="P10"><text:span text:style-name="T6">Unser Turnier ist vom 20.09. – 22.09.2019. In den Wochen davor finden die Vorbereitungen statt und um Mithilfe wird gebeten. Ihr könnt auch an den Vorstand wenden. Er wird euch gerne sagen was zu tun ist.</text:span></text:p>
        </text:list-item>
      </text:list>
      <text:p text:style-name="P8"><text:span text:style-name="T6">Unsere Jungendlichen und Kinder bitten wir schon einmal für die Tombola zu sammeln, da diese ja immer von den Jungendlichen/Kindern organisiert wird.</text:span></text:p>
      <text:list xml:id="list34646241248961" text:continue-numbering="true" text:style-name="WWNum1">
        <text:list-item>
          <text:p text:style-name="P10"><text:span text:style-name="T6">Nikolausfeier am 06.12.2019, Beginn 18.00 h</text:span></text:p>
        </text:list-item>
      </text:list>
      <text:p text:style-name="P12"/>
      <text:p text:style-name="P12"/>
      <text:p text:style-name="Standard"><text:span text:style-name="T4">Nächste Vosi:<text:tab/>01.08.019 um 19.00 h</text:span></text:p>
      <text:p text:style-name="P3"/>
      <text:p text:style-name="P5"><text:soft-page-break/></text:p>
      <text:p text:style-name="P1"><text:span text:style-name="T4">Der Vorstand</text:span></text:p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4"><text:span text:style-name="T5">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166" meta:character-count="1205" meta:non-whitespace-character-count="1039"/>
    <meta:generator>LibreOfficeDev/6.0.5.2$Linux_X86_64 LibreOffice_project/</meta:generator>
  </office:meta>
</office:document-meta>
</file>