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2"/>
    </style:style>
    <style:style style:name="P5" style:family="paragraph" style:parent-style-name="List_20_Paragraph">
      <style:text-properties style:font-name="Arial" style:font-name-complex="Arial2"/>
    </style:style>
    <style:style style:name="P6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7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8" style:family="paragraph" style:parent-style-name="List_20_Paragraph">
      <style:paragraph-properties fo:margin-left="1.249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text-properties style:font-name="Arial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4" style:family="paragraph" style:parent-style-name="List_20_Paragraph">
      <style:paragraph-properties fo:text-align="justify" style:justify-single-word="false"/>
      <style:text-properties style:font-name="Arial" style:font-name-complex="Arial2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style:font-name="Arial" style:font-name-complex="Arial2"/>
    </style:style>
    <style:style style:name="P16" style:family="paragraph" style:parent-style-name="List_20_Paragraph" style:list-style-name="WWNum1">
      <style:text-properties style:font-name="Arial" fo:font-size="12pt" style:font-size-asian="12pt" style:font-name-complex="Arial2" style:font-size-complex="12pt"/>
    </style:style>
    <style:style style:name="P17" style:family="paragraph" style:parent-style-name="List_20_Paragraph">
      <style:paragraph-properties fo:margin-left="8.742cm" fo:margin-right="0cm" fo:text-indent="1.249cm" style:auto-text-indent="false"/>
      <style:text-properties style:font-name="Arial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r Vorstand informiert</text:p>
      <text:p text:style-name="P3"><text:bookmark-start text:name="_GoBack"/>Vom 19.03.19</text:p>
      <text:p text:style-name="P3"><text:bookmark-end text:name="_GoBack"/></text:p>
      <text:p text:style-name="P11">Bereits fest eingeplante Termine <text:s/>2019</text:p>
      <text:p text:style-name="P2"/>
      <text:p text:style-name="P2"><text:tab/><text:tab/></text:p>
      <text:list xml:id="list2360565725076268363" text:style-name="WWNum3">
        <text:list-item>
          <text:p text:style-name="P15">Frühjahrsausritt/Fahrt<text:tab/><text:tab/><text:tab/><text:tab/><text:tab/></text:p>
        </text:list-item>
        <text:list-item>
          <text:p text:style-name="P15">Abzeichenprüfung<text:tab/></text:p>
        </text:list-item>
        <text:list-item>
          <text:p text:style-name="P15">Bunter Nachmittag<text:tab/></text:p>
        </text:list-item>
        <text:list-item>
          <text:p text:style-name="P15">Septemberturnier</text:p>
        </text:list-item>
        <text:list-item>
          <text:p text:style-name="P15">Nikolausfeier<text:tab/><text:tab/></text:p>
        </text:list-item>
      </text:list>
      <text:p text:style-name="P2"/>
      <text:p text:style-name="P2">___________________________________________________________________</text:p>
      <text:p text:style-name="P4"/>
      <text:list xml:id="list8334778922229542298" text:style-name="WWNum1">
        <text:list-item>
          <text:p text:style-name="P16">Bitte schon mal vormerken. Wir möchten gerne Ausritt und Kutschfahrt und Fahrradfahrer kombinieren. Der Termin ist 18.05.2019, Abfahrt/Abritt ist um 10.00 h .</text:p>
        </text:list-item>
        <text:list-item>
          <text:p text:style-name="P16">Der genaue Termin für die Abzeichenprüfung wird noch bekannt gegeben, soll aber in den Sommerferien stattfinden. Es werden die Abzeichen 10, 9 und 8 abgenommen.</text:p>
        </text:list-item>
        <text:list-item>
          <text:p text:style-name="P16">Der bunte Nachmittag wird im Sommer stattfinden. Termin wird noch bekannt gegeben.</text:p>
        </text:list-item>
        <text:list-item>
          <text:p text:style-name="P16">Unser Turnier ist vom 20.09. – 22.09.2019. In den Wochen davor finden die Vorbereitungen statt und um Mithilfe wird gebeten. Ihr könnt auch an den Vorstand wenden. Er wird euch gerne sagen was zu tun ist.</text:p>
        </text:list-item>
        <text:list-item>
          <text:p text:style-name="P16">Nikolausfeier am 06.12.2019, Beginn 18.00 h</text:p>
        </text:list-item>
      </text:list>
      <text:p text:style-name="P7"/>
      <text:p text:style-name="P7"/>
      <text:p text:style-name="P1">Nächste Vosi:<text:tab/>07.05.2019 um 19.00 h</text:p>
      <text:p text:style-name="P8"/>
      <text:p text:style-name="P17">Der Vorstand</text:p>
      <text:p text:style-name="P5"/>
      <text:p text:style-name="P1"/>
      <text:p text:style-name="P1"/>
      <text:p text:style-name="P1"/>
      <text:p text:style-name="P1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itzer</meta:initial-creator>
    <meta:editing-cycles>5</meta:editing-cycles>
    <meta:creation-date>2019-01-20T07:55:00</meta:creation-date>
    <dc:date>2019-04-10T15:05:55.15</dc:date>
    <meta:editing-duration>PT2M24S</meta:editing-duration>
    <meta:generator>OpenOffice/4.1.5$Win32 OpenOffice.org_project/415m1$Build-9789</meta:generator>
    <meta:print-date>2019-04-10T15:05:19.51</meta:print-date>
    <meta:document-statistic meta:table-count="0" meta:image-count="0" meta:object-count="0" meta:page-count="2" meta:paragraph-count="18" meta:word-count="137" meta:character-count="969"/>
    <meta:user-defined meta:name="AppVersion">12.0000</meta:user-defined>
    <meta:user-defined meta:name="Company">Hoffmeier Industrieanlagen GmbH + Co. K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