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Standard">
      <style:paragraph-properties fo:text-align="center" style:justify-single-word="false"/>
      <style:text-properties style:font-name="Arial" style:font-name-complex="Arial2"/>
    </style:style>
    <style:style style:name="P4" style:family="paragraph" style:parent-style-name="Standard">
      <style:paragraph-properties fo:text-align="center" style:justify-single-word="false"/>
      <style:text-properties style:font-name="Arial" fo:font-weight="bold" style:font-weight-asian="bold" style:font-name-complex="Arial2"/>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2"/>
    </style:style>
    <style:style style:name="P6" style:family="paragraph" style:parent-style-name="Standard">
      <style:paragraph-properties fo:text-align="justify" style:justify-single-word="false"/>
      <style:text-properties fo:color="#800000" style:font-name="Arial" style:text-underline-style="solid" style:text-underline-width="auto" style:text-underline-color="font-color" fo:font-weight="bold" style:font-weight-asian="bold" style:font-name-complex="Arial2"/>
    </style:style>
    <style:style style:name="P7" style:family="paragraph" style:parent-style-name="Standard">
      <style:paragraph-properties fo:margin-left="0.635cm" fo:margin-right="0cm" fo:text-indent="0cm" style:auto-text-indent="false"/>
      <style:text-properties style:font-name="Arial" style:font-name-complex="Arial2"/>
    </style:style>
    <style:style style:name="P8" style:family="paragraph" style:parent-style-name="List_20_Paragraph">
      <style:paragraph-properties fo:text-align="justify" style:justify-single-word="false"/>
      <style:text-properties style:font-name="Arial" style:font-name-complex="Arial2"/>
    </style:style>
    <style:style style:name="P9" style:family="paragraph" style:parent-style-name="List_20_Paragraph">
      <style:text-properties style:font-name="Arial" fo:font-size="12pt" style:font-size-asian="12pt" style:font-name-complex="Arial2" style:font-size-complex="12pt"/>
    </style:style>
    <style:style style:name="P10" style:family="paragraph" style:parent-style-name="List_20_Paragraph" style:list-style-name="WWNum3">
      <style:paragraph-properties fo:text-align="justify" style:justify-single-word="false"/>
      <style:text-properties fo:color="#800000" style:font-name="Arial" style:font-name-complex="Arial2"/>
    </style:style>
    <style:style style:name="P11" style:family="paragraph" style:parent-style-name="List_20_Paragraph" style:list-style-name="WWNum1">
      <style:text-properties fo:color="#800000" style:font-name="Arial" fo:font-size="12pt" style:font-size-asian="12pt" style:font-name-complex="Arial2" style:font-size-complex="12pt"/>
    </style:style>
    <style:style style:name="P12" style:family="paragraph" style:parent-style-name="List_20_Paragraph" style:list-style-name="WWNum3">
      <style:paragraph-properties fo:text-align="justify" style:justify-single-word="false"/>
      <style:text-properties style:font-name="Arial" style:font-name-complex="Arial2"/>
    </style:style>
    <style:style style:name="P13" style:family="paragraph" style:parent-style-name="List_20_Paragraph" style:list-style-name="WWNum1">
      <style:text-properties style:font-name="Arial" fo:font-size="12pt" style:font-size-asian="12pt" style:font-name-complex="Arial2" style:font-size-complex="12pt"/>
    </style:style>
    <style:style style:name="P14" style:family="paragraph" style:parent-style-name="List_20_Paragraph" style:list-style-name="WWNum1">
      <style:paragraph-properties fo:margin-left="0cm" fo:margin-right="0cm" fo:text-indent="0cm" style:auto-text-indent="false"/>
      <style:text-properties style:font-name="Arial" fo:font-size="12pt" style:font-size-asian="12pt" style:font-name-complex="Arial2" style:font-size-complex="12pt"/>
    </style:style>
    <style:style style:name="P15" style:family="paragraph" style:parent-style-name="List_20_Paragraph" style:list-style-name="L1">
      <style:paragraph-properties fo:margin-left="0cm" fo:margin-right="0cm" fo:text-indent="0cm" style:auto-text-indent="false"/>
      <style:text-properties style:font-name="Arial" fo:font-size="12pt" style:font-size-asian="12pt" style:font-name-complex="Arial2" style:font-size-complex="12pt"/>
    </style:style>
    <style:style style:name="P16"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2" style:font-size-complex="16pt"/>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er Vorstand informiert</text:p>
      <text:p text:style-name="P4">v<text:bookmark-start text:name="_GoBack"/>om 17.03.2020</text:p>
      <text:p text:style-name="P4"><text:bookmark-end text:name="_GoBack"/></text:p>
      <text:p text:style-name="P6">Bereits fest eingeplante Termine <text:s/>2020 müssen ausfallen oder verschoben </text:p>
      <text:p text:style-name="P6">werden.</text:p>
      <text:p text:style-name="P5"/>
      <text:p text:style-name="P2"/>
      <text:list xml:id="list8545657883836176399" text:style-name="WWNum3">
        <text:list-item>
          <text:p text:style-name="P10">Ausfall des Reitunterrichtes</text:p>
        </text:list-item>
        <text:list-item>
          <text:p text:style-name="P12">Jahreshauptversammlung</text:p>
        </text:list-item>
        <text:list-item>
          <text:p text:style-name="P12">Frühlingsturnier </text:p>
        </text:list-item>
        <text:list-item>
          <text:p text:style-name="P12">Reiterflohmarkt</text:p>
        </text:list-item>
        <text:list-item>
          <text:p text:style-name="P12">Ausflug in den Moviepark</text:p>
        </text:list-item>
        <text:list-item>
          <text:p text:style-name="P12">Motivabzeichen, Reitabzeichen, Longierabzeichen<text:tab/></text:p>
        </text:list-item>
        <text:list-item>
          <text:p text:style-name="P12">Septemberturnier</text:p>
        </text:list-item>
      </text:list>
      <text:p text:style-name="P2"/>
      <text:p text:style-name="P2">___________________________________________________________________</text:p>
      <text:p text:style-name="P7"/>
      <text:list xml:id="list8573536610209647974" text:style-name="WWNum1">
        <text:list-item>
          <text:p text:style-name="P11">Der Reitunterricht fällt zunächst bis zum 19.04.2020 aus.</text:p>
          <text:p text:style-name="P11">Bedingt durch den Coronavirus müssen auch wir unseren Schulbetrieb einstellen.Die Abbuchungen für den Reitunterricht stellen wir ein und werden diese erst wieder aufnehmen sobald der Unterricht wieder gegeben werden darf. Der ½ Monat März wird bei Wiederaufnahme verrechnet. Da unsere Unkosten für die Schulis weiter laufen sind wir für jede Spende dankbar.</text:p>
        </text:list-item>
        <text:list-item>
          <text:p text:style-name="P13">Ist verschoben. Ein neuer Termin wird bekannt gegeben.</text:p>
        </text:list-item>
        <text:list-item>
          <text:p text:style-name="P13">Das Frühlingsturnier fallt in diesem Jahr leider aus.</text:p>
        </text:list-item>
        <text:list-item>
          <text:p text:style-name="P13">Ist verschoben. Auch hier wird eine neuer Termin bekannt gegeben.</text:p>
          <text:list>
            <text:list-item>
              <text:list>
                <text:list-item>
                  <text:list>
                    <text:list-item>
                      <text:list>
                        <text:list-item>
                          <text:list>
                            <text:list-item>
                              <text:list>
                                <text:list-header>
                                  <text:p text:style-name="P14"><text:s text:c="5"/>5. <text:s/>Ist ebenfalls verschoben. Das bisher für die Tickets bezahlte Geld wird </text:p>
                                  <text:list>
                                    <text:list-item>
                                      <text:list>
                                        <text:list-item>
                                          <text:list>
                                            <text:list-header>
                                              <text:p text:style-name="P14"><text:s/><text:tab/>wieder ausgezahlt.</text:p>
                                            </text:list-header>
                                          </text:list>
                                        </text:list-item>
                                      </text:list>
                                    </text:list-item>
                                  </text:list>
                                </text:list-header>
                              </text:list>
                            </text:list-item>
                          </text:list>
                        </text:list-item>
                      </text:list>
                    </text:list-item>
                  </text:list>
                </text:list-item>
              </text:list>
            </text:list-item>
          </text:list>
        </text:list-item>
      </text:list>
      <text:list xml:id="list4925090063076336092" text:style-name="L1">
        <text:list-item>
          <text:list>
            <text:list-header>
              <text:p text:style-name="P15"><text:s text:c="6"/>6. Termine sind in Planung </text:p>
              <text:p text:style-name="P15"><text:s text:c="6"/>7. Findet vom 18.09. - 20.09.2020 statt.</text:p>
            </text:list-header>
          </text:list>
        </text:list-item>
      </text:list>
      <text:p text:style-name="P9"/>
      <text:p text:style-name="P1">Nächste Vosi:<text:tab/>23.03.2020 um 19.00 h</text:p>
      <text:p text:style-name="P1"/>
      <text:p text:style-name="P3"/>
      <text:p text:style-name="P3">Der Vorstand</text:p>
      <text:p text:style-name="P8"><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de" fo:country="DE" style:font-name-asian="SimSun"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778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8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8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8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8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8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sitzer</meta:initial-creator>
    <meta:editing-cycles>11</meta:editing-cycles>
    <meta:creation-date>2019-01-20T07:55:00</meta:creation-date>
    <dc:date>2020-03-17T14:17:48.59</dc:date>
    <meta:editing-duration>PT25M51S</meta:editing-duration>
    <meta:generator>OpenOffice/4.1.5$Win32 OpenOffice.org_project/415m1$Build-9789</meta:generator>
    <meta:print-date>2019-09-27T14:29:42.43</meta:print-date>
    <meta:document-statistic meta:table-count="0" meta:image-count="0" meta:object-count="0" meta:page-count="1" meta:paragraph-count="24" meta:word-count="161" meta:character-count="1200"/>
    <meta:user-defined meta:name="AppVersion">12.0000</meta:user-defined>
    <meta:user-defined meta:name="Company">Hoffmeier Industrieanlagen GmbH + Co. K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