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master-page-name="Standard">
      <style:paragraph-properties fo:margin-left="-0.0165in" fo:margin-right="2.7063in" fo:margin-top="0in" fo:margin-bottom="0in" loext:contextual-spacing="false" fo:line-height="115%" fo:text-align="start" style:justify-single-word="false" fo:keep-together="auto" fo:orphans="0" fo:widows="0" fo:text-indent="0in" style:auto-text-indent="false" style:page-number="1" fo:padding="0in" fo:border="none" fo:keep-with-next="auto"/>
    </style:style>
    <style:style style:name="P2" style:family="paragraph" style:parent-style-name="Standard">
      <style:paragraph-properties fo:margin-left="-0.0165in" fo:margin-right="2.3398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3" style:family="paragraph" style:parent-style-name="Standard">
      <style:paragraph-properties fo:margin-left="-0.0165in" fo:margin-right="2.3398in" fo:margin-top="0.2in" fo:margin-bottom="0in" loext:contextual-spacing="false" fo:line-height="115%" fo:text-align="justify" style:justify-single-word="false" fo:keep-together="auto" fo:orphans="0" fo:widows="0" fo:text-indent="0in" style:auto-text-indent="false" fo:padding="0in" fo:border="none" fo:keep-with-next="auto"/>
    </style:style>
    <style:style style:name="P4" style:family="paragraph" style:parent-style-name="Standard">
      <style:paragraph-properties fo:margin-left="-0.0165in" fo:margin-right="2.339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5" style:family="paragraph" style:parent-style-name="Standard">
      <style:paragraph-properties fo:margin-left="-0.0165in" fo:margin-right="2.3398in" fo:margin-top="0in" fo:margin-bottom="0in" loext:contextual-spacing="false" fo:line-height="115%" fo:text-align="justify" style:justify-single-word="false" fo:keep-together="auto" fo:orphans="0" fo:widows="0" fo:text-indent="0in" style:auto-text-indent="false" fo:padding="0in" fo:border="none" fo:keep-with-next="auto"/>
    </style:style>
    <style:style style:name="P6" style:family="paragraph" style:parent-style-name="Standard">
      <style:paragraph-properties fo:margin-left="-0.0165in" fo:margin-right="4.55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7" style:family="paragraph" style:parent-style-name="Standard">
      <style:paragraph-properties fo:margin-left="-0.0165in" fo:margin-right="4.0398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0165in" fo:margin-right="3.7228in" fo:margin-top="0in" fo:margin-bottom="0in" loext:contextual-spacing="false" fo:line-height="115%" fo:text-align="start" style:justify-single-word="false" fo:keep-together="auto" fo:orphans="0" fo:widows="0" fo:text-indent="0in" style:auto-text-indent="false" fo:padding="0in" fo:border="none" fo:keep-with-next="auto"/>
    </style:style>
    <style:style style:name="P9" style:family="paragraph" style:parent-style-name="Standard">
      <style:paragraph-properties fo:margin-left="-0.0165in" fo:margin-right="4.5028in" fo:margin-top="0.2in" fo:margin-bottom="0in" loext:contextual-spacing="false" fo:line-height="115%"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 style:family="text">
      <style:text-properties fo:font-variant="normal" fo:text-transform="none" fo:color="#000000" style:text-line-through-style="none" style:text-line-through-type="none" style:text-position="0% 100%" style:font-name="Arial" fo:font-size="11.5pt" fo:font-style="normal" style:text-underline-style="none" fo:font-weight="bold" style:font-name-asian="Arial1" style:font-size-asian="11.5pt" style:font-style-asian="normal" style:font-weight-asian="bold" style:font-name-complex="Arial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Welver 20.-22.09.2019 </text:span><text:span text:style-name="T3">LPO/WBO </text:span><text:span text:style-name="T1">Veranstalter: Reit- und Fahrverein Welver e.V. </text:span><text:span text:style-name="T2">NeOn Nennungsschluss: 27.08.2019 Weitere Informationen zur Veranstaltung: Turnierservice Van Kerckhove - Turnier Welver - Carolus-Magnus-Str. 14 34431 Marsberg Tel.: 02992 / 1814 Fax: 02992 / 903952 Email: vankerckhove@t-online.de Internet: www.vkturnierservice.de </text:span><text:span text:style-name="T1">Vorläufige ZE </text:span><text:span text:style-name="T2">Fr. nachm., ab ca. 14.00 Uhr: 1,2,3 Sa. vorm.: 4,5,6; nachm.: 7,8,15,16,17,19 So. vorm.: 14,20,21,22; nachm.: 9,10,11,12,13,18 __________________________________________ </text:span></text:p>
      <text:p text:style-name="P2"><text:span text:style-name="T1">Besondere Bestimmungen </text:span><text:span text:style-name="T2">- Einsätze/Nenngelder und die LK-Abgabe sind der Nennung als Scheck (nur bei WBO) beizufügen bzw. bei der Anwendung von Nennung Online (LPO und WBO) mittels Lastschriftverfahren zu entrichten. </text:span><text:span text:style-name="T1">- Für jeden reservierten Startplatz ist eine LK-Abgabe von 1,00 € mit der Nennung zu entrichten!!! </text:span><text:span text:style-name="T2">- Für Nennung-Online-User erfolgt die Bereitstellung der Zeiteinteilung im Internet unter www.nennung-online.de, www.vkturnierservice.de und www.rv-welver.de; an diese Teilnehmer wird keine Zeiteinteilung per Post verschickt. - Schriftliche WBO-Nennungen können per Post bei der o. a. Anschrift eingereicht werden. - Nachnennungen für WB gem. WBO sind nur mit dem Einverständnis des Veranstalters möglich. Gem. Bestimmungen der KLW 2019 wird für Nachnennungen in Wettbewerben gem. WBO der doppelte Einsatz pro Startplatz erhoben. - Ponys sind in allen LP/WB dieser Ausschreibung gem. Bestimmungen der LPO/WBO und KLW zugelassen. - In allen Wettbewerben gem. WBO dieser Ausschreibung erhalten jeweils die an 1.-3. St. platz. Teilnehmer Ehrenpreise. - Die Begrenzungen über die Anzahl der zugelassenen Startplätze je Teilnehmer in allen WB/LP dieser Ausschreibung entfallen für Stamm-Mitglieder des Veranstalters, jedoch sind die Bestimmungen der LPO/WBO und KLW einzuhalten. - Hunde sind auf dem Turniergelände an der Leine zu führen. - Geldpreise sind bis zum Veranstaltungsende an der Meldestelle abzuholen. - Die Vorbereitung (Abreiten) der Pferde/Ponys darf nur durch Teilnehmer erfolgen, die das Pferd/Pony in dem/der entsprechenden WB/LP starten. </text:span></text:p>
      <text:p text:style-name="P4"><text:span text:style-name="T2">- Veranstaltungsbeginn ist am Freitag, 20. September 2019, um ca. 14:00 Uhr. - Richter: Claudia Bellinghoff, Heike Lamche, Arno Leber, Susanne Riedel-Lükens, Nicole Salewski und Gerdien Vreeken. - Parcourschef: Jan Bues. - Ein Hufschmied steht während der Veranstaltung in Rufbereitschaft zur Verfügung. Die Telefonnummer wird in der Zeiteinteilung bekannt gegeben. Die Anfahrtszeit beträgt ca. 30 Min. </text:span><text:span text:style-name="T1">Platzverhältnisse: </text:span><text:span text:style-name="T2">- Dressur: Prüfungshalle 20 x 40 m (Sand), Außenprüfungsplatz 20 x 40 m (Sand), Vorbereitungsplatz 27 x 60 m (Sand). - Springen: Prüfungsplatz 27 x 60 m (Sand), Vorbereitungshalle 20 x 40 m (Sand). - Veranstaltungsort und Navi-Adresse: Reitanlage des Reit- und Fahrvereins Welver e. V., Werler Str. 32, 59514 Welver. </text:span></text:p>
      <text:p text:style-name="P6"><text:span text:style-name="T1">Teilnahmeberechtigung </text:span></text:p>
      <text:p text:style-name="P3"><text:span text:style-name="T1">A. LP/WB Nr. 1 - 22 für Stamm-Mitglieder der den KRV Soest, Lippstadt, Dortmund, Unna-Hamm, Warendorf oder dem ZRFVerband Pferdesport im Sauerland angeschlossenen RV sowie der RV Kindelsberg und Dortmund-Süd. </text:span></text:p>
      <text:p text:style-name="P3"><text:span text:style-name="T1">B. WB/LP Nr. 1 - 22 für Einzelreiter auf persönliche Einladung des Veranstalters, jedoch maximal 20 Einzelreiter für die gesamte Veranstaltung. </text:span></text:p>
      <text:p text:style-name="P7"><text:span text:style-name="T1">Leistungsprüfungen gem. LPO </text:span></text:p>
      <text:p text:style-name="P3"><text:span text:style-name="T1">1. Reitpferdeprüfung (E+150,00 €, ZP) </text:span><text:span text:style-name="T2">Pferde: 3+4 jähr. </text:span><text:span text:style-name="T1">Alle Alterskl.</text:span><text:span text:style-name="T2">, LK 1,2,3,4,5,6. Ausr. 70. Richtv: 305. Aufgabe RP 1. Einsatz: 9,50 € </text:span></text:p>
      <text:p text:style-name="P2"><text:span text:style-name="T1">2. Dressurpferdeprfg. Kl.A (E+150,00 €, ZP) Geschlossene Prüfung </text:span><text:span text:style-name="T2">Pferde: 4-6jähr., 6j. jedoch nur, die bis Nennungsschluss nicht mehr als 1 x in Dressurpferdeprfg. bzw. Dre. Kl. A u./o. höher platz. waren. </text:span><text:span text:style-name="T1">Alle Alterskl.</text:span><text:span text:style-name="T2">, LK 2,3,4,5,6 (A). Ausr. 70. Richtv: 353,A. Aufgabe DA3 (Viereck 20 x 40 m). Der Veranstalter teilt in der Zeiteinteilung mit, ob die Aufgabe einzeln (auswendig oder mit eigenem Kommandogeber) oder zu zweit hintereinander geritten wird. Einsatz: 9,50 €; max. Startplätze: 50 </text:span></text:p>
      <text:p text:style-name="P3"><text:span text:style-name="T1">3. Dressurpferdeprfg. Kl.L (E+200,00 €, ZP) </text:span><text:span text:style-name="T2">Pferde: 4-7jähr., 7j. jedoch nur, die bis Nennungsschluss nicht mehr als 1 x in Dressurpferdeprfg. bzw. Dre. Kl. L u./o. höher platz. waren. </text:span><text:span text:style-name="T1">Alle Alterskl.</text:span><text:span text:style-name="T2">, LK 1,2,3,4,5. Ausr. 70. Richtv: 353,A. Aufgabe DL1 (auswendig). </text:span></text:p>
      <text:p text:style-name="P8"><text:span text:style-name="T2">Einsatz: 11,00 €; max. Startplätze: 30 </text:span></text:p>
      <text:p text:style-name="P2"><text:span text:style-name="T1">4. Dressurreiterprüfung Kl.A (E+150,00 €, ZP) Geschlossene Prüfung </text:span><text:span text:style-name="T2">Pferde: 4j.+ält. </text:span><text:span text:style-name="T1">Alle Alterskl.</text:span><text:span text:style-name="T2">, LK 4,5,6 (A). Ausr. 70. Richtv: 402,A. Aufgabe RA1. Der Veranstalter teilt in der Zeiteinteilung mit, ob die Aufgabe einzeln (auswendig oder mit eigenem Kommandogeber) oder zu zweit hintereinander geritten wird. Einsatz: 9,50 €; max. Startplätze: 100 </text:span></text:p>
      <text:p text:style-name="P2"><text:span text:style-name="T1">5. Dressurreiterprüfung Kl.L* (E+200,00 €, ZP) Geschlossene Prüfung </text:span><text:span text:style-name="T2">Pferde: 5j.+ält. </text:span><text:span text:style-name="T1">Alle Alterskl.</text:span><text:span text:style-name="T2">, LK 3,4,5 (A). Je Teilnehmer 1 Startplatz. Ausr. 70. Richtv: 402,A. Aufgabe RL2 (auswendig oder mit eigenem Kommandogeber). Einsatz: 11,00 €; max. Startplätze: 50 </text:span></text:p>
      <text:p text:style-name="P3"><text:span text:style-name="T1">6. Dressurprfg. Kl.L* - Tr. (E+200,00 €, ZP) </text:span><text:span text:style-name="T2">Pferde: 5j.+ält. </text:span><text:span text:style-name="T1">Alle Alterskl.</text:span><text:span text:style-name="T2">, LK 2,3,4,5; LK 2 jedoch nur auf in Dre. Kl. L sieglosen u./o. höher unplatz. Pferden. Ausr. 70. Richtv: 402,A. Aufgabe L2 (auswendig oder mit eigenem Kommandogeber). Einsatz: 11,00 €; max. Startplätze: 50 </text:span></text:p>
      <text:p text:style-name="P2"><text:span text:style-name="T1">7. Dressurprfg. Kl.L* (E+200,00 €, ZP) - Kandare - </text:span><text:span text:style-name="T2">Pferde: 5j.+ält. </text:span><text:span text:style-name="T1">Alle Alterskl.</text:span><text:span text:style-name="T2">, LK 2,3,4. Ausr. 70. Richtv: 402,A. Aufgabe L5 (auswendig). Einsatz: 11,00 €; max. Startplätze: 40 </text:span></text:p>
      <text:p text:style-name="P2"><text:span text:style-name="T1">8. Dressurprüfung Kl.A* (E+150,00 €, ZP) mit Mannschaftswertung Sonderehrenpreis für die bestplatz. Mannschaft </text:span><text:span text:style-name="T2">Pferde: 4j.+ält. </text:span><text:span text:style-name="T1">Alle Alterskl.</text:span><text:span text:style-name="T2">, LK 4,5,6. Eine Mannschaft besteht aus 3 - 4 Teilnehmern/Pferden und einem Mannschaftsführer, von denen die 3 Besten und eine Note für den Gesamteindruck gewertet werden. Bei Wertnotensummengleichheit entscheidet die Note für den Gesamteindruck. Die Mannschaften sind nicht vereinsgebunden. Einzelteilnehmer starten gem. genereller Startfolge 2019 nach den Mannschaften. Ausr. 70. Richtv: 402,A. Aufgabe A3. Einsatz: 9,50 €; max. Startplätze: 80 </text:span></text:p>
      <text:p text:style-name="P2"><text:span text:style-name="T1">9. Mannsch.-Springprfg.Kl.A* (E+150,00 €, ZP) mit 1 Umlauf und Einzelwertung (LP Nr. 10 dieser Ausschreibung) Geschlossene Prüfung </text:span><text:span text:style-name="T2">Pferde: 5j.+ält. </text:span><text:span text:style-name="T1">Alle Alterskl.</text:span><text:span text:style-name="T2">, LK 4,5,6 (A), die in LP Nr. 10 dieser Ausschreibung starten. Eine Mannschaft besteht aus 3 - 4 Teilnehmern/Pferden eines Vereins, von denen die 3 Besten gewertet werden. Die Startplätze sind jeweils einzeln zu reservieren. Je Teilnehmer 1 Startplatz. </text:span></text:p>
      <text:p text:style-name="P5"><text:span text:style-name="T2">Ausr. 70. Richtv: 501,A.1 und 529. Einsatz: 12,00 € zzgl. 1,00 € LK-Abgabe je Mannschaft, fällig bei Startmeldung; SF: ausgelost </text:span></text:p>
      <text:p text:style-name="P2"><text:span text:style-name="T1">10. Springprüfung Kl.A* (E+150,00 €, ZP) Gleichzeitig Einzelwertung der LP Nr. 9 dieser Ausschreibung Geschlossene Prüfung </text:span><text:span text:style-name="T2">Pferde: 5j.+ält. </text:span><text:span text:style-name="T1">Alle Alterskl.</text:span><text:span text:style-name="T2">, LK 4,5,6 (A). Einzelteilnehmer starten gem. genereller Startfolge 2019 nach den Mannschaften. Je Teilnehmer 2 Startplätze. Ausr. 70. Richtv: 501,A.1. Einsatz: 8,50 € </text:span></text:p>
      <text:p text:style-name="P2"><text:span text:style-name="T1">11. Springprfg.m.steigenden (E+150,00 €, ZP) Anforderungen Kl.A** </text:span><text:span text:style-name="T2">Pferde: 5j.+ält. </text:span><text:span text:style-name="T1">Alle Alterskl.</text:span><text:span text:style-name="T2">, LK 4,5,6. Ausr. 70. Richtv: 537. Anforderungen: Hdn. 1 und 2 Kl. A*, die letzten 2 Hdn. Kl. L; alle Hindernisse dazwischen Kl. A**. Einsatz: 9,50 €; max. Startplätze: 50 </text:span></text:p>
      <text:p text:style-name="P2"><text:span text:style-name="T1">12. Stilspringprüfung Kl.L (E+200,00 €, ZP) Geschlossene Prüfung </text:span><text:span text:style-name="T2">Pferde: 5j.+ält. </text:span><text:span text:style-name="T1">Alle Alterskl.</text:span><text:span text:style-name="T2">, LK 3,4,5 (A). Je Teilnehmer 2 Startplätze. Ausr. 70. Richtv: 520,3a. Einsatz: 11,00 €; max. Startplätze: 50 </text:span></text:p>
      <text:p text:style-name="P3"><text:span text:style-name="T1">13. Springprüfung Kl.L (E+200,00 €, ZP) </text:span><text:span text:style-name="T2">Pferde: 6j.+ält. </text:span><text:span text:style-name="T1">Alle Alterskl.</text:span><text:span text:style-name="T2">, LK 3,4,5. Ausr. 70. Richtv: 501,A.1. Einsatz: 11,00 €; max. Startplätze: 50 </text:span></text:p>
      <text:p text:style-name="P3"><text:span text:style-name="T1">14. Springpferdeprüfung Kl.A* (E+150,00 €, ZP) </text:span><text:span text:style-name="T2">Pferde: 4-6jähr., 6j. jedoch nur, die bis Nennungsschluss nicht in Springpferdeprfg. bzw. Spr. Kl. A u./o. höher platz. waren. </text:span><text:span text:style-name="T1">Alle Alterskl.</text:span><text:span text:style-name="T2">, LK 1,2,3,4,5,6. Ausr. 70. Richtv: 363,1. Einsatz: 9,50 €; max. Startplätze: 50 </text:span></text:p>
      <text:p text:style-name="P9"><text:span text:style-name="T1">Wettbewerbe gem. WBO </text:span></text:p>
      <text:p text:style-name="P3"><text:span text:style-name="T1">15. Dressur-WB (E 2) (E) </text:span><text:span text:style-name="T2">Pferde: 5j.+ält. </text:span><text:span text:style-name="T1">Alle Alterskl. </text:span><text:span text:style-name="T2">Jahrg. 2013 u. ält., LK 0,7,6. Je Teilnehmer 1 Startplatz. Ausr. WB 244. Richtv: WB 244. Aufgabe E2. Einsatz: 7,00 € </text:span></text:p>
      <text:p text:style-name="P3"><text:soft-page-break/><text:span text:style-name="T1">16. Reiter-WB Schritt - Trab - Galopp (E) </text:span><text:span text:style-name="T2">Pferde: 5j.+ält. Je Pferd 2 Teilnehmer erlaubt. </text:span><text:span text:style-name="T1">Junioren</text:span><text:span text:style-name="T2">, Jahrg. 2013 - 2005, LK 0,7. Das Geb.-Jahr der Teilnehmer ist in der Nennung anzugeben. Je Teilnehmer 1 Startplatz. Eine evtl. Teilung erfolgt nach Privatpferde- und Schulpferdereiter des RV Welver. Ausr. WB 234. Richtv: WB 234. Einsatz: 7,00 € </text:span></text:p>
      <text:p text:style-name="P3"><text:span text:style-name="T1">17. Führzügel-WB (E) </text:span><text:span text:style-name="T2">Pferde: 4j.+ält. Je Pferd 2 Teilnehmer erlaubt. </text:span><text:span text:style-name="T1">Junioren</text:span><text:span text:style-name="T2">, Jahrg. 2014 - 2010, LK 0,7. Das Geb.-Jahr der </text:span></text:p>
      <text:p text:style-name="P5"><text:span text:style-name="T2">Teilnehmer ist in der Nennung anzugeben. Eine evtl. Teilung erfolgt nach Alter der Teilnehmer und nach Privatpferde- und Schulpferdereiter des RV Welver. Je Teilnehmer 1 Startplatz. Ausr. WB 221. Richtv: WB 221. Einsatz: 7,00 € </text:span></text:p>
      <text:p text:style-name="P2"><text:span text:style-name="T1">18. Schauwettbewerb (E) Kostüm-Führzügel WB Ü40 </text:span><text:span text:style-name="T2">Pferde: 5j.+ält. </text:span><text:span text:style-name="T1">Reiter (Ü40), </text:span><text:span text:style-name="T2">Jahrg. 1979 u. ält., LK mit und ohne FN-Reitausweis. Je Teilnehmer 1 Startplatz. Das beste Kostüm wird prämiert. Ausr. analog WB 221. Richtv: analog WB 221. Einsatz: 7,00 € </text:span></text:p>
      <text:p text:style-name="P3"><text:span text:style-name="T1">19. Springreiter-WB (E) </text:span><text:span text:style-name="T2">Pferde: 5j.+ält. Je Pferd 2 Teilnehmer erlaubt. </text:span><text:span text:style-name="T1">Alle Alterskl. </text:span><text:span text:style-name="T2">Jahrg. 2011 u. ält., LK 0,7. Je Teilnehmer 1 Startplatz. Ausr. WB 261. Richtv: WB 261. Einsatz: 7,00 € </text:span></text:p>
      <text:p text:style-name="P3"><text:span text:style-name="T1">20. Stilspring-WB - ohne Erlaubte Zeit (EZ) (E) </text:span><text:span text:style-name="T2">Pferde: 5j.+ält. Je Pferd 2 Teilnehmer erlaubt. </text:span><text:span text:style-name="T1">Alle Alterskl. </text:span><text:span text:style-name="T2">Jahrg. 2011 u. ält., LK 0,7,6. Je Teilnehmer 1 Startplatz. Ausr. WB 265. Richtv: WB 265. Einsatz: 7,00 € </text:span></text:p>
      <text:p text:style-name="P2"><text:span text:style-name="T1">21. Standard-Spring-WB (E) Gleichzeitig Einzelwertung des WB Nr. 22 dieser Ausschreibung </text:span><text:span text:style-name="T2">Pferde: 5j.+ält. </text:span><text:span text:style-name="T1">Alle Alterskl. </text:span><text:span text:style-name="T2">Jahrg. 2011 u. ält., LK 0,7,6. Einzelteilnehmer starten gem. genereller Startfolge 2019 nach den Mannschaften. Ausr. WB 266. Richtv: WB 266. Einsatz: 7,00 € </text:span></text:p>
      <text:p text:style-name="P2"><text:span text:style-name="T1">22. Mannschaftsspring-WB (E) mit Einzelwertung (WB Nr. 21 dieser Ausschreibung) </text:span><text:span text:style-name="T2">Pferde: 5j.+ält. </text:span><text:span text:style-name="T1">Alle Alterskl. </text:span><text:span text:style-name="T2">Jahrg. 2011 u. ält., LK 0,7,6. Eine Mannschaft besteht aus 3 - 4 Teilnehmern/Pferden, die nicht Stamm-Mitglied desselben Vereins sein müssen, von denen die 3 Besten gewertet werden. Ausr. WB 268. Richtv: WB 268. Einsatz: 10,00 € zzgl. 1,00 € LK-Abgabe je Mannschaft, fällig bei Startmeldung; SF: ausgelost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33" meta:word-count="1421" meta:character-count="9849" meta:non-whitespace-character-count="8428"/>
    <meta:generator>LibreOfficeDev/6.0.5.2$Linux_X86_64 LibreOffice_project/</meta:generator>
  </office:meta>
</office:document-meta>
</file>